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fo:line-height="150%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name-complex="Calibri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margin-left="11.001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1.693cm" fo:line-height="150%"/>
    </style:style>
    <style:style style:name="P12" style:family="paragraph" style:parent-style-name="Standard">
      <style:paragraph-properties fo:margin-left="0.25cm" fo:margin-right="0cm" fo:margin-top="0cm" fo:margin-bottom="0cm" fo:line-height="150%" fo:text-indent="-0.25cm" style:auto-text-indent="false"/>
    </style:style>
    <style:style style:name="P13" style:family="paragraph" style:parent-style-name="List_20_Paragraph" style:list-style-name="WWNum10">
      <style:paragraph-properties fo:line-height="150%"/>
    </style:style>
    <style:style style:name="P14" style:family="paragraph" style:parent-style-name="List_20_Paragraph" style:list-style-name="WWNum9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15" style:family="paragraph" style:parent-style-name="List_20_Paragraph" style:list-style-name="WWNum10">
      <style:paragraph-properties fo:line-height="150%"/>
      <style:text-properties fo:color="#000000" fo:font-size="12pt" style:font-size-asian="12pt" style:font-name-complex="Calibri1" style:font-size-complex="12pt"/>
    </style:style>
    <style:style style:name="P16" style:family="paragraph" style:parent-style-name="List_20_Paragraph" style:list-style-name="WWNum9">
      <style:paragraph-properties fo:margin-top="0cm" fo:margin-bottom="0cm" fo:line-height="150%"/>
    </style:style>
    <style:style style:name="P17" style:family="paragraph" style:parent-style-name="List_20_Paragraph" style:list-style-name="WWNum10">
      <style:paragraph-properties fo:margin-top="0cm" fo:margin-bottom="0cm" fo:line-height="150%"/>
    </style:style>
    <style:style style:name="P18" style:family="paragraph" style:parent-style-name="List_20_Paragraph" style:list-style-name="WWNum10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19" style:family="paragraph" style:parent-style-name="List_20_Paragraph" style:list-style-name="WWNum17">
      <style:paragraph-properties fo:margin-left="1.501cm" fo:margin-right="0cm" fo:margin-top="0cm" fo:margin-bottom="0.012cm" fo:line-height="150%" fo:text-indent="-0.75cm" style:auto-text-indent="false"/>
    </style:style>
    <style:style style:name="P20" style:family="paragraph" style:parent-style-name="List_20_Paragraph" style:list-style-name="WWNum20">
      <style:paragraph-properties fo:margin-left="1.501cm" fo:margin-right="0cm" fo:margin-top="0cm" fo:margin-bottom="0cm" fo:line-height="150%" fo:text-indent="-0.75cm" style:auto-text-indent="false"/>
    </style:style>
    <style:style style:name="P21" style:family="paragraph" style:parent-style-name="List_20_Paragraph" style:list-style-name="WWNum23">
      <style:paragraph-properties fo:margin-left="1.501cm" fo:margin-right="0cm" fo:margin-top="0cm" fo:margin-bottom="0cm" fo:line-height="150%" fo:text-indent="-0.75cm" style:auto-text-indent="false"/>
    </style:style>
    <style:style style:name="P22" style:family="paragraph" style:parent-style-name="List_20_Paragraph" style:list-style-name="WWNum23">
      <style:paragraph-properties fo:margin-left="1.501cm" fo:margin-right="0cm" fo:margin-top="0cm" fo:margin-bottom="0cm" fo:line-height="150%" fo:text-indent="-0.75cm" style:auto-text-indent="false"/>
      <style:text-properties fo:font-size="10pt" style:font-size-asian="10pt" style:font-name-complex="Calibri1" style:font-size-complex="10pt"/>
    </style:style>
    <style:style style:name="P23" style:family="paragraph" style:parent-style-name="List_20_Paragraph">
      <style:paragraph-properties fo:margin-left="0.635cm" fo:margin-right="0cm" fo:margin-top="0cm" fo:margin-bottom="0cm" fo:line-height="150%" fo:text-indent="0cm" style:auto-text-indent="false"/>
      <style:text-properties fo:color="#000000" fo:font-size="12pt" style:font-size-asian="12pt" style:font-name-complex="Calibri1" style:font-size-complex="12pt"/>
    </style:style>
    <style:style style:name="P24" style:family="paragraph" style:parent-style-name="List_20_Paragraph" style:list-style-name="WWNum21">
      <style:paragraph-properties fo:margin-left="2.251cm" fo:margin-right="0cm" fo:margin-top="0cm" fo:margin-bottom="0cm" fo:line-height="150%" fo:text-indent="-0.75cm" style:auto-text-indent="false"/>
      <style:text-properties fo:font-size="10pt" style:font-size-asian="10pt" style:font-name-complex="Calibri1" style:font-size-complex="10pt"/>
    </style:style>
    <style:style style:name="P25" style:family="paragraph" style:parent-style-name="List_20_Paragraph" style:list-style-name="WWNum22">
      <style:paragraph-properties fo:margin-left="2.251cm" fo:margin-right="0cm" fo:margin-top="0cm" fo:margin-bottom="0cm" fo:line-height="150%" fo:text-indent="-0.75cm" style:auto-text-indent="false"/>
      <style:text-properties fo:font-size="10pt" style:font-size-asian="10pt" style:font-name-complex="Calibri1" style:font-size-complex="10pt"/>
    </style:style>
    <style:style style:name="P26" style:family="paragraph" style:parent-style-name="Standard" style:master-page-name="Standard">
      <style:paragraph-properties fo:margin-left="11.001cm" fo:margin-right="0cm" fo:margin-top="0cm" fo:margin-bottom="0cm" fo:line-height="100%" fo:text-align="justify" style:justify-single-word="false" fo:text-indent="0cm" style:auto-text-indent="false" style:page-number="auto"/>
    </style:style>
    <style:style style:name="P27" style:family="paragraph" style:parent-style-name="Standard">
      <style:paragraph-properties fo:margin-left="11.001cm" fo:margin-right="0cm" fo:margin-top="0cm" fo:margin-bottom="0cm" fo:line-height="100%" fo:text-align="justify" style:justify-single-word="false" fo:text-indent="0cm" style:auto-text-indent="false"/>
      <style:text-properties fo:color="#000000" fo:font-size="10pt" style:font-name-asian="Times New Roman1" style:font-size-asian="10pt" style:language-asian="pl" style:country-asian="PL" style:font-name-complex="Calibri1" style:font-size-complex="8pt" style:font-style-complex="italic"/>
    </style:style>
    <style:style style:name="P28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Calibri1" style:font-size-complex="12pt"/>
    </style:style>
    <style:style style:name="P29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30" style:family="paragraph" style:parent-style-name="Standard">
      <style:paragraph-properties fo:line-height="150%"/>
      <style:text-properties fo:color="#000000" fo:font-size="12pt" style:font-size-asian="12pt" style:font-name-complex="Calibri1" style:font-size-complex="12pt"/>
    </style:style>
    <style:style style:name="P31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name-complex="Calibri1" style:font-size-complex="12pt"/>
    </style:style>
    <style:style style:name="P32" style:family="paragraph" style:parent-style-name="Standard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33" style:family="paragraph" style:parent-style-name="Standard">
      <style:paragraph-properties fo:margin-top="0cm" fo:margin-bottom="0cm" fo:line-height="150%"/>
      <style:text-properties fo:font-size="12pt" style:font-size-asian="12pt" style:font-name-complex="Calibri1" style:font-size-complex="12pt"/>
    </style:style>
    <style:style style:name="P34" style:family="paragraph" style:parent-style-name="Standard">
      <style:paragraph-properties fo:margin-top="0cm" fo:margin-bottom="0.423cm" fo:line-height="150%"/>
      <style:text-properties fo:color="#000000" fo:font-size="10pt" fo:font-style="italic" style:font-size-asian="10pt" style:font-style-asian="italic" style:font-name-complex="Calibri1" style:font-size-complex="10pt" style:font-style-complex="italic"/>
    </style:style>
    <style:style style:name="P35" style:family="paragraph" style:parent-style-name="Standard">
      <style:paragraph-properties fo:margin-top="0.423cm" fo:margin-bottom="0cm" fo:line-height="150%"/>
      <style:text-properties fo:font-size="10pt" style:font-size-asian="10pt" style:font-name-complex="Calibri1" style:font-size-complex="10pt"/>
    </style:style>
    <style:style style:name="T1" style:family="text">
      <style:text-properties fo:color="#000000" fo:font-size="10pt" style:font-name-asian="Times New Roman1" style:font-size-asian="10pt" style:language-asian="pl" style:country-asian="PL" style:font-name-complex="Calibri1" style:font-size-complex="8pt"/>
    </style:style>
    <style:style style:name="T2" style:family="text">
      <style:text-properties fo:color="#000000" fo:font-size="10pt" style:font-name-asian="Times New Roman1" style:font-size-asian="10pt" style:language-asian="pl" style:country-asian="PL" style:font-name-complex="Calibri1" style:font-size-complex="8pt" style:font-style-complex="italic"/>
    </style:style>
    <style:style style:name="T3" style:family="text">
      <style:text-properties fo:color="#000000" fo:font-size="10pt" style:font-size-asian="10pt" style:font-name-complex="Calibri1" style:font-size-complex="10pt"/>
    </style:style>
    <style:style style:name="T4" style:family="text">
      <style:text-properties fo:color="#000000" fo:font-size="10pt" fo:font-style="italic" style:font-size-asian="10pt" style:font-style-asian="italic" style:font-name-complex="Calibri1" style:font-size-complex="10pt" style:font-style-complex="italic"/>
    </style:style>
    <style:style style:name="T5" style:family="text">
      <style:text-properties fo:color="#000000" style:font-name="Symbol" fo:font-size="10pt" style:font-name-asian="Times New Roman1" style:font-size-asian="10pt" style:language-asian="pl" style:country-asian="PL" style:font-name-complex="Calibri1" style:font-size-complex="8pt" style:font-style-complex="italic"/>
    </style:style>
    <style:style style:name="T6" style:family="text">
      <style:text-properties fo:color="#000000" fo:font-size="12pt" style:font-size-asian="12pt" style:font-name-complex="Calibri1" style:font-size-complex="12pt"/>
    </style:style>
    <style:style style:name="T7" style:family="text">
      <style:text-properties fo:color="#000000" fo:font-size="12pt" style:font-size-asian="12pt" style:font-name-complex="Calibri1" style:font-size-complex="12pt" style:font-weight-complex="bold"/>
    </style:style>
    <style:style style:name="T8" style:family="text">
      <style:text-properties fo:color="#000000" fo:font-size="12pt" fo:font-weight="bold" style:font-size-asian="12pt" style:font-weight-asian="bold" style:font-name-complex="Calibri1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T11" style:family="text">
      <style:text-properties fo:color="#000000" fo:font-size="12pt" fo:font-style="italic" style:font-size-asian="12pt" style:font-style-asian="italic" style:font-name-complex="Calibri1" style:font-size-complex="12pt"/>
    </style:style>
    <style:style style:name="T12" style:family="text">
      <style:text-properties fo:color="#000000" style:font-name="Segoe UI Symbol" fo:font-size="12pt" fo:language="en" fo:country="US" fo:font-weight="bold" style:font-name-asian="MS Gothic" style:font-size-asian="12pt" style:font-weight-asian="bold" style:font-name-complex="Segoe UI Symbol1" style:font-size-complex="12pt" style:font-weight-complex="bold"/>
    </style:style>
    <style:style style:name="T13" style:family="text">
      <style:text-properties fo:color="#000000" style:font-name="Segoe UI Symbol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14" style:family="text">
      <style:text-properties fo:color="#000000" style:font-name="Segoe UI Symbol" fo:font-size="12pt" fo:font-weight="bold" style:font-size-asian="12pt" style:font-weight-asian="bold" style:font-name-complex="Segoe UI Symbol1" style:font-size-complex="12pt" style:font-weight-complex="bold"/>
    </style:style>
    <style:style style:name="T15" style:family="text">
      <style:text-properties fo:font-size="10pt" style:font-size-asian="10pt" style:font-name-complex="Calibri1" style:font-size-complex="10pt"/>
    </style:style>
    <style:style style:name="T16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17" style:family="text">
      <style:text-properties fo:font-size="12pt" style:font-size-asian="12pt" style:font-name-complex="Calibri1" style:font-size-complex="12pt"/>
    </style:style>
    <style:style style:name="T18" style:family="text">
      <style:text-properties fo:font-size="12pt" fo:font-weight="bold" style:font-size-asian="12pt" style:font-weight-asian="bold" style:font-name-complex="Calibri1" style:font-size-complex="12pt"/>
    </style:style>
    <style:style style:name="T19" style:family="text">
      <style:text-properties fo:font-size="12pt" fo:letter-spacing="0.011cm" style:font-name-asian="Times New Roman1" style:font-size-asian="12pt" style:font-name-complex="Calibri1" style:font-size-complex="12pt" style:text-scale="105%"/>
    </style:style>
    <style:style style:name="T20" style:family="text">
      <style:text-properties fo:font-size="12pt" style:font-name-asian="Times New Roman1" style:font-size-asian="12pt" style:font-name-complex="Calibri1" style:font-size-complex="12pt"/>
    </style:style>
    <style:style style:name="T21" style:family="text">
      <style:text-properties style:font-name="Segoe UI Symbol" fo:font-size="12pt" style:font-size-asian="12pt" style:font-name-complex="Segoe UI Symbol1" style:font-size-complex="12pt"/>
    </style:style>
    <style:style style:name="T22" style:family="text">
      <style:text-properties style:font-name="Segoe UI Symbol" fo:font-size="12pt" style:font-name-asian="MS Gothic" style:font-size-asian="12pt" style:font-name-complex="Segoe UI Symbo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Załącznik nr 7 do </text:span><text:span text:style-name="T2">Programu </text:span></text:p>
      <text:p text:style-name="P27">Ministra Rodziny i Polityki Społecznej</text:p>
      <text:p text:style-name="P10"><text:span text:style-name="T2">„Opieka wytchnieniowa” dla Jednostek Samorządu Terytorialnego </text:span><text:span text:style-name="T5"></text:span><text:span text:style-name="T2"> edycja 2024</text:span></text:p>
      <text:p text:style-name="P6"/>
      <text:p text:style-name="P6"/>
      <text:p text:style-name="P9"><text:span text:style-name="T18">Karta zgłoszenia do Programu </text:span><text:bookmark-start text:name="_Hlk145573385"/><text:span text:style-name="T18">„Opieka wytchnieniowa” dla Jednostek Samorządu Terytorialnego – edycja 2024</text:span><text:bookmark-end text:name="_Hlk145573385"/></text:p>
      <text:p text:style-name="P7"/>
      <text:list xml:id="list6278467487197846850" text:style-name="WWNum9">
        <text:list-item>
          <text:p text:style-name="P14">Dane osoby ubiegającej się o przyznanie usługi opieki wytchnieniowej (członka rodziny/opiekuna osoby z niepełnosprawnością):</text:p>
        </text:list-item>
      </text:list>
      <text:p text:style-name="P5">Imię i nazwisko: ………………………………………………………………………………………………………………………………………………………</text:p>
      <text:p text:style-name="P5">Adres zamieszkania: ……………………………………..……………………………………………………………………………………………………………….</text:p>
      <text:p text:style-name="P5">Telefon: ……………………………………………………………………………………………………………………………………………………….</text:p>
      <text:p text:style-name="P5">E-mail: ………………………………………………….……………………………………………………………………………………………………</text:p>
      <text:list xml:id="list29346716" text:continue-numbering="true" text:style-name="WWNum9">
        <text:list-item>
          <text:p text:style-name="P16"><text:span text:style-name="T18">Dane dotyczące osoby z niepełnosprawnością, w związku z opieką nad którą, członek rodziny/opiekun ubiega się o przyznanie usługi opieki wytchnieniowej</text:span><text:span text:style-name="T17">:</text:span></text:p>
        </text:list-item>
      </text:list>
      <text:p text:style-name="P5">Imię i nazwisko: …………………………………………..…………………………………………………………………………………………………………</text:p>
      <text:p text:style-name="P5">Data urodzenia: ………………………………………….………………………………………………………………………………………………………….</text:p>
      <text:p text:style-name="P5">Adres zamieszkania: ……………………………………..………………………………………………………………………………………………………..</text:p>
      <text:p text:style-name="P5"/>
      <text:p text:style-name="P5"/>
      <text:p text:style-name="P5"/>
      <text:p text:style-name="P5"><text:soft-page-break/>Rodzaj niepełnosprawności:</text:p>
      <text:list xml:id="list7031739848313571345" text:style-name="WWNum17">
        <text:list-item>
          <text:p text:style-name="P19"><text:span text:style-name="T17">dysfunkcja narządu ruchu (paraplegia, tetraplegia, hemiplegia; dziecięce porażenie mózgowe; stwardnienie rozsiane; dystrofia mięśniowa; przebyta przepuklina oponowo – rdzeniowa)</text:span><text:span text:style-name="T21">☐</text:span><text:span text:style-name="T17">;</text:span></text:p>
        </text:list-item>
        <text:list-item>
          <text:p text:style-name="P19"><text:span text:style-name="T17">dysfunkcja narządu wzroku</text:span><text:span text:style-name="T21">☐</text:span><text:span text:style-name="T17">;</text:span></text:p>
        </text:list-item>
        <text:list-item>
          <text:p text:style-name="P19"><text:span text:style-name="T17">zaburzenia psychiczne</text:span><text:span text:style-name="T21">☐</text:span><text:span text:style-name="T17">;</text:span></text:p>
        </text:list-item>
        <text:list-item>
          <text:p text:style-name="P19"><text:span text:style-name="T17">dysfunkcje o podłożu neurologicznym</text:span><text:span text:style-name="T21">☐</text:span><text:span text:style-name="T17">;</text:span></text:p>
        </text:list-item>
        <text:list-item>
          <text:p text:style-name="P19"><text:span text:style-name="T17">dysfunkcja narządu mowy i słuchu</text:span><text:span text:style-name="T21">☐</text:span><text:span text:style-name="T17">;</text:span></text:p>
        </text:list-item>
        <text:list-item>
          <text:p text:style-name="P19"><text:span text:style-name="T17">pozostałe dysfunkcje, w tym intelektualne</text:span><text:span text:style-name="T21">☐</text:span><text:span text:style-name="T17">.</text:span></text:p>
        </text:list-item>
      </text:list>
      <text:p text:style-name="P5"/>
      <text:p text:style-name="P23">W jakich czynnościach w szczególności wymagane jest wsparcie:</text:p>
      <text:list xml:id="list4836459227825648638" text:style-name="WWNum20">
        <text:list-item>
          <text:p text:style-name="P20"><text:span text:style-name="T6">czynności samoobsługowe, w tym utrzymanie higieny osobistej </text:span><text:span text:style-name="T9">Tak</text:span><text:span text:style-name="T12">☐</text:span><text:span text:style-name="T9">/Nie</text:span><text:span text:style-name="T12">☐</text:span><text:span text:style-name="T7">;</text:span></text:p>
        </text:list-item>
        <text:list-item>
          <text:p text:style-name="P20"><text:span text:style-name="T6">prowadzenie gospodarstwa domowego i wypełnianie ról w rodzinie </text:span><text:span text:style-name="T9">Tak</text:span><text:span text:style-name="T13">☐</text:span><text:span text:style-name="T9">/Nie</text:span><text:span text:style-name="T13">☐</text:span><text:span text:style-name="T7">;</text:span></text:p>
        </text:list-item>
        <text:list-item>
          <text:p text:style-name="P20"><text:span text:style-name="T10">przemieszczanie się poza miejscem zamieszkania </text:span><text:span text:style-name="T9">Tak</text:span><text:span text:style-name="T13">☐</text:span><text:span text:style-name="T9">/Nie</text:span><text:span text:style-name="T13">☐</text:span><text:span text:style-name="T7">;</text:span></text:p>
        </text:list-item>
        <text:list-item>
          <text:p text:style-name="P20"><text:span text:style-name="T10">podejmowanie aktywności życiowej i komunikowanie się z otoczeniem </text:span><text:span text:style-name="T9">Tak</text:span><text:span text:style-name="T13">☐</text:span><text:span text:style-name="T9">/Nie</text:span><text:span text:style-name="T13">☐</text:span><text:span text:style-name="T7">.</text:span></text:p>
        </text:list-item>
      </text:list>
      <text:p text:style-name="P5"/>
      <text:p text:style-name="P5">Informacje na temat ograniczeń osoby z niepełnosprawnością w zakresie komunikowania się lub poruszania się (wypełnia opiekun prawny/członek rodziny/opiekun osoby niepełnosprawnej, który ubiega się o przyznanie usługi opieki wytchnieniowej):</text:p>
      <text:p text:style-name="P5">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</text:p>
      <text:p text:style-name="P5">………………………………………………………………………………………………………………………………………………………………</text:p>
      <text:p text:style-name="P5"/>
      <text:p text:style-name="P7">II. Preferowana forma, wymiar i miejsce świadczenia usług opieki wytchnieniowej:</text:p>
      <text:p text:style-name="P8"><text:span text:style-name="T22">☐</text:span><text:span text:style-name="T17"> dzienna, miejsce wraz z adresem</text:span></text:p>
      <text:p text:style-name="P8"><text:span text:style-name="T17">……………………………………………………………………………………………………………………………………………………………...</text:span><text:span text:style-name="T19">*</text:span></text:p>
      <text:p text:style-name="P8"><text:span text:style-name="T22">☐</text:span><text:span text:style-name="T17"> całodobowa, miejsce wraz z adresem ………………………………………………………………………………………………………………………………………………………..…..</text:span><text:span text:style-name="T19">*</text:span></text:p>
      <text:p text:style-name="P8"><text:soft-page-break/><text:span text:style-name="T22">☐</text:span><text:span text:style-name="T17"> w godzinach …………………………………………………………………………………………………………………………………………………….…….…..</text:span></text:p>
      <text:p text:style-name="P8"><text:span text:style-name="T22">☐</text:span><text:span text:style-name="T17"> w dniach …………………….………………………………………………………………………………………………………………………………………….</text:span></text:p>
      <text:p text:style-name="P7"/>
      <text:p text:style-name="P7">III. Wskazanie osoby, która będzie świadczyła usług opieki wytchnieniowej w ramach pobytu dziennego</text:p>
      <text:p text:style-name="P2"><text:span text:style-name="T7">Czy wskazuje Pan(i) osobę</text:span><text:span text:style-name="T17"> niebędącą członkiem rodziny osoby z niepełnosprawnością, opiekunem osoby z niepełnosprawnością lub osobą faktycznie zamieszkującą razem z osobą z niepełnosprawnością</text:span><text:span text:style-name="T7">, która </text:span><text:span text:style-name="T20">będzie świadczyła, za uprzednią zgodą gminy/powiatu, w miejscu zamieszkania osoby z niepełnosprawnością albo innym miejscu wskazanym przez Pana(ią) lub realizatora Programu </text:span><text:span text:style-name="T6">„Opieka wytchnieniowa” dla Jednostek Samorządu Terytorialnego – edycja 2024, </text:span><text:span text:style-name="T20">usług opieki wytchnieniowej</text:span><text:span text:style-name="T7">?</text:span></text:p>
      <text:p text:style-name="P2"><text:span text:style-name="T9">Tak </text:span><text:span text:style-name="T14">☐</text:span><text:span text:style-name="T9"> / Nie </text:span><text:span text:style-name="T14">☐</text:span><text:span text:style-name="T9"> </text:span></text:p>
      <text:p text:style-name="P2"><text:span text:style-name="T6">Jeżeli </text:span><text:span text:style-name="T8">Tak</text:span><text:span text:style-name="T6">, proszę podać imię i nazwisko tej osoby: ………………………………………………………………………………………….…………..………</text:span></text:p>
      <text:p text:style-name="P7"/>
      <text:p text:style-name="P7">IV. Oświadczenia:</text:p>
      <text:list xml:id="list5867193698918068974" text:style-name="WWNum10">
        <text:list-item>
          <text:p text:style-name="P18">Oświadczam, że osoba z niepełnosprawnością w związku z opieką nad którą, ubiegam się o przyznanie usługi opieki wytchnieniowej posiada ważne orzeczenie o znacznym stopniu niepełnosprawności/orzeczenie traktowane na równi do orzeczenia o znacznym stopniu niepełnosprawności, zgodnie z art. 5 i art. 62 ustawy z dnia 27 sierpnia 1997 r. o rehabilitacji zawodowej i społecznej oraz zatrudnianiu osób niepełnosprawnych (Dz. U. z 2023 r. poz. 100, z późn. zm.)/ jest dzieckiem do ukończenia 16. roku życia posiadającym orzeczenie o niepełnosprawności**.</text:p>
        </text:list-item>
        <text:list-item>
          <text:p text:style-name="P15">W celu zapewnienia wysokiej jakości usług opieki wytchnieniowej oświadczam, że wyrażam zgodę na kontrolę i monitorowania przez gminę/powiat, która/który realizuje Program „Opieka wytchnieniowa” dla Jednostek Samorządu Terytorialnego – edycja 2024, świadczonych usług opieki wytchnieniowej. Czynności o których mowa wyżej dokonywane są bezpośrednio w miejscu realizacji usług.</text:p>
        </text:list-item>
        <text:list-item>
          <text:p text:style-name="P17"><text:span text:style-name="T6">Oświadczam, że zapoznałem/łam się </text:span><text:bookmark-start text:name="_Hlk147916719"/><text:span text:style-name="T6">(zostałem/łam zapoznany/a) </text:span><text:bookmark-end text:name="_Hlk147916719"/><text:span text:style-name="T6">z treścią Programu „Opieka wytchnieniowa” dla Jednostek Samorządu Terytorialnego – edycja 2024.</text:span></text:p>
        </text:list-item>
        <text:list-item>
          <text:p text:style-name="P18"><text:soft-page-break/>Oświadczam, że zapoznałem/łam się (zostałem/łam zapoznany/a) z zasadami przetwarzania moich danych osobowych w toku realizacji Programu „Opieka wytchnieniowa” dla Jednostek Samorządu Terytorialnego – edycja 2024.</text:p>
        </text:list-item>
        <text:list-item>
          <text:p text:style-name="P13"><text:span text:style-name="T6">Oświadczam, że </text:span><text:span text:style-name="T20">w godzinach realizacji usług opieki wytchnieniowej finansowanych ze środków Funduszu Solidarnościowego nie będą świadczone usługi opiekuńcze lub specjalistyczne usługi opiekuńcze, o których mowa w ustawie z dnia 12 marca 2004 r. o pomocy społecznej (Dz. U. z 2023 r. poz. 901, z późn. zm.), inne usługi finansowane ze środków Funduszu Solidarnościowego </text:span><text:span text:style-name="T6">albo finansowane przez Państwowy Fundusz Rehabilitacji Osób Niepełnosprawnych</text:span><text:span text:style-name="T20"> lub usługi obejmujące analogiczne wsparcie do usług opieki wytchnieniowej finansowane ze środków publicznych.</text:span></text:p>
        </text:list-item>
        <text:list-item>
          <text:p text:style-name="P13"><text:span text:style-name="T6">Oświadczam, że aktualnie uczestniczę/nie uczestniczę*** bądź uczestniczyłem/ nie uczestniczyłem*** w Programie „Opieka wytchnieniowa” dla Jednostek Samorządu Terytorialnego – edycja 2024 lub innym programie resortowym Ministra Rodziny i Polityki Społecznej w 2024 r. <text:s text:c="4"/>w zakresie usług opieki wytchnieniowej, w tym w Programie „Opieka wytchnieniowa” dla Organizacji Pozarządowych – edycja 2024. W ramach Programu „Opieka wytchnieniowa” dla Jednostek Samorządu Terytorialnego – edycja 2024 i/lub innego programu resortowego Ministra Rodziny i Polityki Społecznej w 2024 r. w zakresie usług opieki wytchnieniowej, w tym w Programu „Opieka wytchnieniowa” dla Organizacji Pozarządowych – edycja 2024 przyznano mi ……......................... </text:span><text:span text:style-name="T11">(wpisać liczbę godzin/dni)</text:span><text:span text:style-name="T6"> godzin/dni opieki wytchnieniowej.</text:span></text:p>
        </text:list-item>
        <text:list-item>
          <text:p text:style-name="P15">W przypadku wskazania w dziale III niniejszej Karty zgłoszenia do Programu „Opieka wytchnieniowa” dla Jednostek Samorządu Terytorialnego – edycja 2024 osoby, która będzie świadczyła usług opieki wytchnieniowej oświadczam, że osoba ta przygotowana jest do świadczenia usług opieki wytchniniowej.</text:p>
        </text:list-item>
      </text:list>
      <text:p text:style-name="P1"/>
      <text:p text:style-name="P30">Miejscowość ………………………………., data …………………………… </text:p>
      <text:p text:style-name="P3"/>
      <text:p text:style-name="P3">..……………………………………………………………………………………..</text:p>
      <text:p text:style-name="P11"><text:span text:style-name="T4">Podpis członka </text:span><text:span text:style-name="T16">rodziny/opiekuna osoby z niepełnosprawnością</text:span></text:p>
      <text:p text:style-name="P4">Potwierdzam uprawnienie do korzystania z usług opieki wytchnieniowej</text:p>
      <text:p text:style-name="P4"/>
      <text:p text:style-name="P4"><text:soft-page-break/>………………………………………………………..</text:p>
      <text:p text:style-name="P34">Podpis osoby przyjmującej zgłoszenie </text:p>
      <text:p text:style-name="P12"><text:span text:style-name="T15">* Należy wpisać miejsce wymienione w treści Programu </text:span><text:span text:style-name="T3">„Opieka wytchnieniowa” dla Jednostek Samorządu Terytorialnego – edycja 2024</text:span><text:span text:style-name="T15">:</text:span></text:p>
      <text:list xml:id="list642589152707775713" text:style-name="WWNum23">
        <text:list-item>
          <text:p text:style-name="P21"><text:bookmark-start text:name="_Hlk137629013"/><text:span text:style-name="T15">świadczenia usług opieki wytchnieniowej w ramach pobytu dziennego</text:span><text:bookmark-end text:name="_Hlk137629013"/><text:span text:style-name="T15">:</text:span></text:p>
        </text:list-item>
      </text:list>
      <text:list xml:id="list6091296523803994902" text:style-name="WWNum21">
        <text:list-item>
          <text:p text:style-name="P24">za uprzednią zgodą gminy/powiatu, miejsce zamieszkania osoby z niepełnosprawnością,</text:p>
        </text:list-item>
        <text:list-item>
          <text:p text:style-name="P24">ośrodek wsparcia,</text:p>
        </text:list-item>
        <text:list-item>
          <text:p text:style-name="P24">dom pomocy społecznej świadczący usługi wsparcia krótkoterminowego w formie dziennej,</text:p>
        </text:list-item>
        <text:list-item>
          <text:p text:style-name="P24">dom pomocy społecznej prowadzony przez podmioty niepubliczne, o których mowa w art. 57 ust. 1 pkt 2-4 ustawy z dnia 12 marca 2004 r. o pomocy społecznej (Dz. U. 2023, poz. 901 z późn. zm.),</text:p>
        </text:list-item>
        <text:list-item>
          <text:p text:style-name="P24">w przypadku braku możliwości realizacji opieki wytchnieniowej w miejscach, o których mowa w lit. b-d, istnieje możliwość zrealizowania opieki wytchnieniowej w centrum opiekuńczo-mieszkalnym (COM), w przypadku posiadania wolnych miejsc,</text:p>
        </text:list-item>
        <text:list-item>
          <text:p text:style-name="P24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);</text:p>
        </text:list-item>
      </text:list>
      <text:list xml:id="list29348370" text:continue-list="list642589152707775713" text:style-name="WWNum23">
        <text:list-item>
          <text:p text:style-name="P22">świadczenia usług opieki wytchnieniowej w ramach pobytu całodobowego:</text:p>
        </text:list-item>
      </text:list>
      <text:list xml:id="list4969094327750087084" text:style-name="WWNum22">
        <text:list-item>
          <text:p text:style-name="P25">za uprzednią zgodą gminy/powiatu, miejsce zamieszkania osoby z niepełnosprawnością,</text:p>
        </text:list-item>
        <text:list-item>
          <text:p text:style-name="P25">mieszkanie treningowe lub wspomagane (z wyłączeniem dzieci do ukończenia 16. roku życia posiadających orzeczenie o niepełnosprawności),</text:p>
        </text:list-item>
        <text:list-item>
          <text:p text:style-name="P25">ośrodek wsparcia,</text:p>
        </text:list-item>
        <text:list-item>
          <text:p text:style-name="P25">rodzinny domu pomocy,</text:p>
        </text:list-item>
        <text:list-item>
          <text:p text:style-name="P25">dom pomocy społecznej świadczący usługi wsparcia krótkoterminowego w formie pobytu całodobowego,</text:p>
        </text:list-item>
        <text:list-item>
          <text:p text:style-name="P25">dom pomocy społecznej prowadzony przez podmioty niepubliczne, o których mowa w art. 57 ust. 1 pkt 2-4 ustawy z dnia 12 marca 2004 r. o pomocy społecznej,</text:p>
        </text:list-item>
        <text:list-item>
          <text:p text:style-name="P25">w placówka zapewniająca całodobową opiekę, o której mowa w ustawie z dnia z dnia 12 marca 2004 r. o pomocy społecznej,</text:p>
        </text:list-item>
        <text:list-item>
          <text:p text:style-name="P25">w przypadku braku możliwości realizacji opieki wytchnieniowej w miejscach, o których mowa w lit. b-g, istnieje możliwość zrealizowania opieki wytchnieniowej w centrum opiekuńczo-mieszkalnym (COM), w przypadku posiadania wolnych miejsc,</text:p>
        </text:list-item>
        <text:list-item>
          <text:p text:style-name="P25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).</text:p>
        </text:list-item>
      </text:list>
      <text:p text:style-name="P35">** do Karty zgłoszenia należy dołączyć kserokopię aktualnego orzeczenia o stopniu niepełnosprawności/o niepełnosprawności.</text:p>
      <text:p text:style-name="P35">*** odpowiednie skreśli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ataaktudatauchwalenialubwydaniaaktu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Emphasis" style:family="text">
      <style:text-properties fo:font-size="10pt" fo:font-style="italic" style:font-size-asian="10pt" style:font-style-asian="italic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scale="100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67cm" fo:margin-left="1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o Programu „Opieka wytchnieniowa" – edycja 2022</dc:title>
    <meta:initial-creator>Anna Kuczyńska</meta:initial-creator>
    <meta:editing-cycles>4</meta:editing-cycles>
    <meta:print-date>2021-10-05T07:26:00</meta:print-date>
    <meta:creation-date>2023-10-27T07:19:00</meta:creation-date>
    <dc:date>2024-03-06T09:09:20.20</dc:date>
    <meta:editing-duration>PT9S</meta:editing-duration>
    <meta:generator>OpenOffice/4.1.11$Win32 OpenOffice.org_project/4111m1$Build-9808</meta:generator>
    <meta:document-statistic meta:table-count="0" meta:image-count="0" meta:object-count="0" meta:page-count="5" meta:paragraph-count="74" meta:word-count="1094" meta:character-count="9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