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Arial" fo:font-size="8.5pt" style:font-size-asian="8.5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text-properties style:font-name="Arial" fo:font-size="8.5pt" style:font-size-asian="8.5pt"/>
    </style:style>
    <style:style style:name="P8" style:parent-style-name="Normalny" style:family="paragraph">
      <style:text-properties style:font-name="Arial" fo:font-size="8.5pt" style:font-size-asian="8.5pt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ableColumn16" style:family="table-column">
      <style:table-column-properties style:column-width="1.5729in"/>
    </style:style>
    <style:style style:name="TableColumn17" style:family="table-column">
      <style:table-column-properties style:column-width="1.5729in"/>
    </style:style>
    <style:style style:name="TableColumn18" style:family="table-column">
      <style:table-column-properties style:column-width="1.5736in"/>
    </style:style>
    <style:style style:name="TableColumn19" style:family="table-column">
      <style:table-column-properties style:column-width="1.5736in"/>
    </style:style>
    <style:style style:name="Table15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.202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.202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.202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.2027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.202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.202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.202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.2027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.202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.202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.202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.2027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.202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.20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.202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.2027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.202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.202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.202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.2027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.202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.202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.20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.2027in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line-height="150%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Normalny" style:family="paragraph">
      <style:paragraph-properties fo:line-height="150%"/>
    </style:style>
    <style:style style:name="P78" style:parent-style-name="Normalny" style:family="paragraph">
      <style:paragraph-properties fo:line-height="150%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family="paragraph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" style:family="paragraph">
      <style:paragraph-properties>
        <style:tab-stops>
          <style:tab-stop style:type="left" style:position="3.5in"/>
        </style:tab-stops>
      </style:paragraph-properties>
    </style:style>
    <style:style style:name="P83" style:parent-style-name="Normalny" style:family="paragraph">
      <style:paragraph-properties>
        <style:tab-stops>
          <style:tab-stop style:type="left" style:position="3.5in"/>
        </style:tab-stops>
      </style:paragraph-properties>
    </style:style>
    <style:style style:name="P84" style:parent-style-name="Normalny" style:family="paragraph">
      <style:text-properties style:font-name="Arial" fo:font-size="8.5pt" style:font-size-asian="8.5pt"/>
    </style:style>
    <style:style style:name="T85" style:parent-style-name="Domyślnaczcionkaakapitu" style:family="text">
      <style:text-properties style:font-name="Arial" fo:font-size="8.5pt" style:font-size-asian="8.5pt"/>
    </style:style>
    <style:style style:name="P86" style:parent-style-name="Normalny" style:family="paragraph">
      <style:text-properties fo:font-weight="bold" style:font-weight-asian="bold" fo:font-size="14pt" style:font-size-asian="14pt"/>
    </style:style>
    <style:style style:name="P87" style:parent-style-name="Normalny" style:family="paragraph">
      <style:text-properties fo:font-weight="bold" style:font-weight-asian="bold" fo:font-size="14pt" style:font-size-asian="14pt"/>
    </style:style>
    <style:style style:name="P88" style:parent-style-name="Normalny" style:family="paragraph">
      <style:text-properties fo:font-weight="bold" style:font-weight-asian="bold" fo:font-size="14pt" style:font-size-asian="14pt"/>
    </style:style>
    <style:style style:name="P89" style:parent-style-name="Normalny" style:family="paragraph">
      <style:text-properties fo:font-weight="bold" style:font-weight-asian="bold" fo:font-size="14pt" style:font-size-asian="14pt"/>
    </style:style>
    <style:style style:name="P90" style:parent-style-name="Normalny" style:family="paragraph">
      <style:text-properties fo:font-weight="bold" style:font-weight-asian="bold" fo:font-size="14pt" style:font-size-asian="14pt"/>
    </style:style>
    <style:style style:name="P91" style:parent-style-name="Normalny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Bookmark"/><text:bookmark-end text:name="Bookmark"/><text:s text:c="122"/>Załącznik nr 3<text:s/></text:p>
      <text:p text:style-name="P2"/>
      <text:p text:style-name="Normalny"><text:span text:style-name="T3">Sprawozdanie z realizacji projektu <text:s/>z zakresu programu profilaktyki i rozwiązywania<text:s/></text:span><text:span text:style-name="T4">problemów <text:s/>uzależnień <text:s/>realizowanego w 202</text:span><text:span text:style-name="T5">4</text:span><text:span text:style-name="T6"><text:s/>r.</text:span></text:p>
      <text:p text:style-name="P7"/>
      <text:p text:style-name="P8"/>
      <text:p text:style-name="P9">1. Nazwa projektu i termin zrealizowania.</text:p>
      <text:p text:style-name="P10"/>
      <text:p text:style-name="Normalny">…………………………………………………………………………………………………<text:s/></text:p>
      <text:p text:style-name="Normalny"/>
      <text:p text:style-name="Normalny"><text:span text:style-name="T11">2. Dane wnioskodawcy projektu:</text:span></text:p>
      <text:p text:style-name="Normalny"/>
      <text:p text:style-name="Normalny">……………………………………………………… …………………………………………</text:p>
      <text:p text:style-name="Normalny"><text:line-break/><text:span text:style-name="T12">3. Merytoryczny aspekt działania:</text:span></text:p>
      <text:p text:style-name="Normalny"><text:line-break/>- do kogo był <text:s/>adresowany projekt:</text:p>
      <text:p text:style-name="Normalny"/>
      <text:p text:style-name="Normalny">………………………….............................................................................................................<text:s/></text:p>
      <text:p text:style-name="Normalny"/>
      <text:p text:style-name="Normalny">…………………………………………………………………………………………………..</text:p>
      <text:p text:style-name="Normalny"/>
      <text:p text:style-name="Normalny">- ilość odbiorców: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.</text:p>
      <text:p text:style-name="Normalny"/>
      <text:p text:style-name="Normalny">- opis <text:s/>działań <text:s/>i celów zrealizowanych:.</text:p>
      <text:p text:style-name="Normalny"/>
      <text:p text:style-name="Normalny"><text:s/>………………………………………………………………………………………………….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/>
      <text:p text:style-name="Normalny"/>
      <text:p text:style-name="Normalny"/>
      <text:p text:style-name="Normalny"/>
      <text:p text:style-name="Normalny"><text:line-break/><text:span text:style-name="T13">4. Rozliczenie kosztów<text:s/></text:span><text:span text:style-name="T14">projektu.</text:span></text:p>
      <text:p text:style-name="Normalny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odzaje zakupionych artykułów</text:p>
          </table:table-cell>
          <table:table-cell table:style-name="TableCell23">
            <text:p text:style-name="P24">Nr Faktury realizowanej ze środków GKPRA</text:p>
          </table:table-cell>
          <table:table-cell table:style-name="TableCell25">
            <text:p text:style-name="P26">Przeznaczenie zakupionych artykułów</text:p>
          </table:table-cell>
          <table:table-cell table:style-name="TableCell27">
            <text:p text:style-name="P28">Forma i termin zapłaty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azem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Normalny"/>
      <text:p text:style-name="Normalny"><text:line-break/><text:span text:style-name="T74">5. Osoba odpowiedzialna za realizację projektu:</text:span></text:p>
      <text:p text:style-name="Normalny"/>
      <text:p text:style-name="Normalny">Nazwisko i imię<text:s/>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Adres….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P75">Telefon…………………………………………………………………………………………..<text:line-break/> <text:s/><text:line-break/><text:span text:style-name="T76">6. Do sprawozdania należy dołączyć:</text:span><text:line-break/>- faktury na zakupione artykuły do realizacji <text:s/>projektu ( faktury w oryginale w terminie czterech dni od daty wystawienia faktury, nie przekraczającym terminu płatności faktury),</text:p>
      <text:p text:style-name="P77">- listy odbioru <text:s/>nagród (jeśli były przewidziane w projekcie w oryginale),</text:p>
      <text:p text:style-name="P78">- w miarę możliwości fotografie z<text:s/>realizowanego projektu.<text:s/></text:p>
      <text:p text:style-name="Normalny"/>
      <text:p text:style-name="Normalny">7.<text:s/><text:span text:style-name="T79">Informacje dodatkowe:</text:span></text:p>
      <text:p text:style-name="Normalny"/>
      <text:p text:style-name="Normalny">…………………………………………………………………………………………………..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.</text:p>
      <text:p text:style-name="Normalny"/>
      <text:p text:style-name="Normalny"/>
      <text:p text:style-name="P80">8. Załączniki:<text:s/></text:p>
      <text:p text:style-name="Normalny"><text:span text:style-name="T81"><text:s/></text:span></text:p>
      <text:p text:style-name="Normalny">1…………………………………………………………………………………………….........</text:p>
      <text:p text:style-name="Normalny"/>
      <text:p text:style-name="Normalny">2…………………………………………………………………………………………………</text:p>
      <text:p text:style-name="Normalny"/>
      <text:p text:style-name="Normalny">3………………………………………………………………………………………………….</text:p>
      <text:p text:style-name="Normalny"/>
      <text:p text:style-name="Normalny"><text:s/></text:p>
      <text:p text:style-name="Normalny"><text:s text:c="8"/></text:p>
      <text:p text:style-name="Normalny"/>
      <text:p text:style-name="P82"><text:s text:c="39"/>…………………………………………………………………….</text:p>
      <text:p text:style-name="P83"><text:s text:c="53"/>Podpis osoby sporządzającej, miejscowość, data</text:p>
      <text:p text:style-name="Normalny"/>
      <text:p text:style-name="P84"/>
      <text:p text:style-name="Normalny"><text:span text:style-name="T85"><text:s/></text:span></text:p>
      <text:p text:style-name="Normalny"/>
      <text:p text:style-name="P86"/>
      <text:p text:style-name="P87"/>
      <text:p text:style-name="P88"/>
      <text:p text:style-name="Normalny"><text:line-break/></text:p>
      <text:p text:style-name="Normalny"/>
      <text:p text:style-name="Normalny"/>
      <text:p text:style-name="Normalny"/>
      <text:p text:style-name="Normalny"/>
      <text:p text:style-name="P89"/>
      <text:p text:style-name="P90"/>
      <text:p text:style-name="P9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punctuation-wrap="simple" style:text-autospace="none" fo:margin-bottom="0in" style:line-height-at-least="0.0694in"/>
      <style:text-properties style:font-name="Times New Roman" style:font-name-asian="Times New Roman" fo:color="#000000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Labiszak</meta:initial-creator>
    <dc:creator>GopsSulikow3</dc:creator>
    <meta:creation-date>2023-03-07T12:12:00Z</meta:creation-date>
    <dc:date>2024-02-29T13:31:00Z</dc:date>
    <meta:print-date>2024-02-29T13:31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65" meta:character-count="2552" meta:row-count="18" meta:non-whitespace-character-count="2192"/>
  </office:meta>
</office:document-meta>
</file>